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ASUNTO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weight="bold" officeooo:rsid="00217703" officeooo:paragraph-rsid="00d0458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f4489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f4787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f4f730" style:font-size-asian="11pt" style:font-size-complex="11pt"/>
    </style:style>
    <style:style style:name="P12" style:family="paragraph" style:parent-style-name="DICTAMEN">
      <style:text-properties fo:font-weight="bold" officeooo:rsid="00cd0528" officeooo:paragraph-rsid="00cd0528" style:font-weight-asian="bold" style:font-weight-complex="bold"/>
    </style:style>
    <style:style style:name="P13" style:family="paragraph" style:parent-style-name="DICTAMEN">
      <style:text-properties officeooo:paragraph-rsid="00f304e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DICTAMEN">
      <style:text-properties fo:font-weight="bold" officeooo:rsid="00fbf1cb" officeooo:paragraph-rsid="00fbf1cb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4ce6" style:font-weight-asian="bold" style:font-weight-complex="bold"/>
    </style:style>
    <style:style style:name="T7" style:family="text">
      <style:text-properties fo:font-weight="bold" officeooo:rsid="00e085de" style:font-weight-asian="bold" style:font-weight-complex="bold"/>
    </style:style>
    <style:style style:name="T8" style:family="text">
      <style:text-properties fo:font-weight="bold" officeooo:rsid="00f11c87" style:font-weight-asian="bold" style:font-weight-complex="bold"/>
    </style:style>
    <style:style style:name="T9" style:family="text">
      <style:text-properties fo:font-weight="bold" officeooo:rsid="00f44893" style:font-weight-asian="bold" style:font-weight-complex="bold"/>
    </style:style>
    <style:style style:name="T10" style:family="text">
      <style:text-properties fo:font-weight="bold" officeooo:rsid="00a54c6c" style:font-weight-asian="bold" style:font-weight-complex="bold"/>
    </style:style>
    <style:style style:name="T11" style:family="text">
      <style:text-properties fo:font-weight="bold" officeooo:rsid="00f4787f" style:font-weight-asian="bold" style:font-weight-complex="bold"/>
    </style:style>
    <style:style style:name="T12" style:family="text">
      <style:text-properties officeooo:rsid="00a3af4d"/>
    </style:style>
    <style:style style:name="T13" style:family="text">
      <style:text-properties officeooo:rsid="00a88ead"/>
    </style:style>
    <style:style style:name="T14" style:family="text">
      <style:text-properties officeooo:rsid="00d04581"/>
    </style:style>
    <style:style style:name="T15" style:family="text">
      <style:text-properties style:font-name="Verdana" fo:font-size="11pt" style:text-underline-style="none" fo:font-weight="normal" officeooo:rsid="0120ec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" fo:font-size="11pt" style:text-underline-style="none" fo:font-weight="normal" officeooo:rsid="00e085d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f44893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f93c6b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officeooo:rsid="005d24f4" style:text-blinking="false" fo:background-color="transparent" loext:char-shading-value="0" style:font-name-asian="Verdana1" style:font-size-asian="11pt" style:font-weight-asian="normal" style:font-name-complex="Verdana1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anguage="es" fo:country="AR" fo:font-style="normal" style:text-underline-style="none" fo:font-weight="bold" officeooo:rsid="005d24f4" style:text-blinking="false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language="es" fo:country="AR" fo:font-style="normal" style:text-underline-style="none" fo:font-weight="bold" officeooo:rsid="00a54c6c" style:text-blinking="false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language="es" fo:country="AR" fo:font-style="normal" style:text-underline-style="none" fo:font-weight="bold" officeooo:rsid="00f4787f" style:text-blinking="false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3" style:family="text">
      <style:text-properties style:font-name="Verdana1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24" style:family="text">
      <style:text-properties fo:font-weight="normal" officeooo:rsid="00e085de" style:font-weight-asian="normal" style:font-weight-complex="normal"/>
    </style:style>
    <style:style style:name="T25" style:family="text">
      <style:text-properties fo:font-weight="normal" officeooo:rsid="00f11c87" style:font-weight-asian="normal" style:font-weight-complex="normal"/>
    </style:style>
    <style:style style:name="T26" style:family="text">
      <style:text-properties fo:font-weight="normal" officeooo:rsid="00f304ee" style:font-weight-asian="normal" style:font-weight-complex="normal"/>
    </style:style>
    <style:style style:name="T27" style:family="text">
      <style:text-properties fo:font-weight="normal" officeooo:rsid="00a54c6c" style:font-weight-asian="normal" style:font-weight-complex="normal"/>
    </style:style>
    <style:style style:name="T28" style:family="text">
      <style:text-properties fo:font-weight="normal" officeooo:rsid="00f4f730" style:font-weight-asian="normal" style:font-weight-complex="normal"/>
    </style:style>
    <style:style style:name="T29" style:family="text">
      <style:text-properties fo:font-weight="normal" officeooo:rsid="00a991bf" style:font-weight-asian="normal" style:font-weight-complex="normal"/>
    </style:style>
    <style:style style:name="T30" style:family="text">
      <style:text-properties fo:font-weight="normal" officeooo:rsid="00f93c6b" style:font-weight-asian="normal" style:font-weight-complex="normal"/>
    </style:style>
    <style:style style:name="T31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32" style:family="text">
      <style:text-properties officeooo:rsid="00e5d326"/>
    </style:style>
    <style:style style:name="T33" style:family="text">
      <style:text-properties officeooo:rsid="00f44893"/>
    </style:style>
    <style:style style:name="T34" style:family="text">
      <style:text-properties officeooo:rsid="00a7c349"/>
    </style:style>
    <style:style style:name="T35" style:family="text">
      <style:text-properties officeooo:rsid="00f4787f"/>
    </style:style>
    <style:style style:name="T36" style:family="text">
      <style:text-properties officeooo:rsid="00f4f730"/>
    </style:style>
    <style:style style:name="T37" style:family="text">
      <style:text-properties officeooo:rsid="00f7a239"/>
    </style:style>
    <style:style style:name="T38" style:family="text">
      <style:text-properties officeooo:rsid="00f93c6b"/>
    </style:style>
    <style:style style:name="T39" style:family="text">
      <style:text-properties officeooo:rsid="00fa3b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>La Comisión de <text:span text:style-name="T4">Asuntos Constitucionales y Legislación General</text:span> ha considerado el proyecto de <text:span text:style-name="T4">Ley </text:span><text:span text:style-name="T8">45006</text:span><text:span text:style-name="T7"> CD – </text:span><text:span text:style-name="T8">VIDA Y FAMILIA</text:span><text:span text:style-name="T24"> de </text:span><text:span text:style-name="T25">l</text:span><text:span text:style-name="T26">os</text:span><text:span text:style-name="T25"> diputado</text:span><text:span text:style-name="T26">s</text:span><text:span text:style-name="T25"> Mayoraz</text:span><text:span text:style-name="T24"> </text:span><text:span text:style-name="T26">y Argarañaz, y </text:span><text:span text:style-name="T24">la diputada </text:span><text:span text:style-name="T26">Armas Belavi</text:span><text:span text:style-name="T24">, por el cual</text:span><text:span text:style-name="T26"> se dispone en el ámbito de la provincia de Santa Fe la instalación de cartelería gráfica de señalización vial vertical de carácter informativo con la leyenda “Las Islas Malvinas son argentinas”,</text:span><text:span text:style-name="T16"> y por tratarse de materia afín, se ha dispuesto su tratamiento conjunto con el proyecto de Ley</text:span><text:span text:style-name="T4"> </text:span><text:span text:style-name="T9">46837</text:span><text:span text:style-name="T6"> CD – </text:span><text:span text:style-name="T9">PJ</text:span> <text:span text:style-name="T12">de </text:span><text:span text:style-name="T13">l</text:span><text:span text:style-name="T14">a</text:span><text:span text:style-name="T13"> diputad</text:span><text:span text:style-name="T14">a</text:span><text:span text:style-name="T13"> </text:span><text:span text:style-name="T33">Bravo</text:span><text:span text:style-name="T15">, por el cual </text:span><text:span text:style-name="T17">se dispone la colocación de señalética de carácter informativo referida a las Islas Malvinas, Georgias del Sur, San</text:span><text:span text:style-name="T18">d</text:span><text:span text:style-name="T17">wich del Sur, en distintos puntos de la provincia de Santa Fe, en todos los organismos públicos y espacios verdes</text:span>; <text:span text:style-name="T39">que cuenta con dictámenes de la Comisión de Asuntos Comunales y la Comisión de Presupuesto y Hacienda; </text:span>y, por las razones expuestas en los fundamentos y las que podrá dar el miembro informante, esta Comisión aconseja la aprobación del siguiente texto único: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14"><text:span text:style-name="Fuente_20_de_20_párrafo_20_predeter."><text:span text:style-name="T23"/></text:span></text:p>
      <text:p text:style-name="P9"><text:span text:style-name="T5">A</text:span><text:span text:style-name="T10">RTÍCULO</text:span><text:span text:style-name="T5"> 1 -</text:span> Dispónese la colocación de señalética de carácter informativo referida a las Islas Malvinas, Georgias del Sur <text:span text:style-name="T34">y</text:span> Sandwich del Sur, en los <text:span text:style-name="T33">accesos principales de</text:span> organismos públicos<text:span text:style-name="T33"> </text:span><text:span text:style-name="T37">y espacios verdes</text:span><text:span text:style-name="T33">.</text:span></text:p>
      <text:p text:style-name="P9"/>
      <text:p text:style-name="P10"><text:span text:style-name="T5">A</text:span><text:span text:style-name="T10">RTÍCULO</text:span><text:span text:style-name="T5"> 2 -</text:span> La señalética consist<text:span text:style-name="T35">e</text:span> en <text:span text:style-name="T33">cartelería gráfica </text:span><text:span text:style-name="T35">con dimensiones suficientes para permitir su fácil visualización, con los colores celeste y blanco, debiendo contener:</text:span></text:p>
      <text:p text:style-name="P10"/>
      <text:p text:style-name="P10"><text:span text:style-name="T35">a) la </text:span><text:span text:style-name="T33">leyenda “Las Islas Malvinas son argentinas”;</text:span></text:p>
      <text:p text:style-name="P10"><text:span text:style-name="T35">b) el mapa</text:span><text:span text:style-name="T33"> de las Islas Malvinas; </text:span><text:span text:style-name="T35">y,</text:span></text:p>
      <text:p text:style-name="P10"><text:soft-page-break/><text:span text:style-name="T36">c</text:span><text:span text:style-name="T35">) </text:span>la dirección y la distancia a la que se encuentra desde el lugar de su emplazamiento, con respecto a Puerto Argentino.</text:p>
      <text:p text:style-name="P9"/>
      <text:p text:style-name="P9"><text:span text:style-name="T5">A</text:span><text:span text:style-name="T10">RTÍCULO</text:span><text:span text:style-name="T5"> </text:span><text:span text:style-name="T11">3</text:span><text:span text:style-name="T5"> –</text:span> <text:span text:style-name="T35">Facúlt</text:span><text:span text:style-name="T36">a</text:span><text:span text:style-name="T35">se al Poder Ejecutivo a realizar l</text:span>a colocación de la señalética mediante acto público, con participación de l<text:span text:style-name="T36">as veteranas y v</text:span>eteranos de <text:span text:style-name="T38">la</text:span> Guerra de Malvinas que residan en las diferentes ciudades y localidades donde se instalen, conjuntamente con <text:span text:style-name="T35">la ciudadanía</text:span> y autoridades gubernamentales.</text:p>
      <text:p text:style-name="P9"/>
      <text:p text:style-name="P11"><text:span text:style-name="T5">A</text:span><text:span text:style-name="T10">RTÍCULO </text:span><text:span text:style-name="T11">4</text:span><text:span text:style-name="T10"> - </text:span><text:span text:style-name="T27">Invít</text:span><text:span text:style-name="T28">a</text:span><text:span text:style-name="T27">se a l</text:span><text:span text:style-name="T29">a</text:span><text:span text:style-name="T27">s municip</text:span><text:span text:style-name="T29">alidades</text:span><text:span text:style-name="T27"> y comunas a adherir a la</text:span><text:span text:style-name="T30">s disposiciones</text:span><text:span text:style-name="T27"> presente</text:span><text:span text:style-name="T30">s</text:span><text:span text:style-name="T27">.</text:span></text:p>
      <text:p text:style-name="P11"/>
      <text:p text:style-name="P11"><text:span text:style-name="T5">A</text:span><text:span text:style-name="T10">RTÍCULO</text:span><text:span text:style-name="T5"> </text:span><text:span text:style-name="T11">5</text:span><text:span text:style-name="T10"> </text:span><text:span text:style-name="T5">-</text:span> <text:span text:style-name="T31">Autorízase al Poder Ejecutivo a realizar las modificaciones presupuestarias necesarias para la implementación de la presente.</text:span></text:p>
      <text:p text:style-name="P9"/>
      <text:p text:style-name="P9"><text:span text:style-name="Fuente_20_de_20_párrafo_20_predeter."><text:span text:style-name="T20">A</text:span></text:span><text:span text:style-name="Fuente_20_de_20_párrafo_20_predeter."><text:span text:style-name="T21">RTÍCULO</text:span></text:span><text:span text:style-name="Fuente_20_de_20_párrafo_20_predeter."><text:span text:style-name="T20"> </text:span></text:span><text:span text:style-name="Fuente_20_de_20_párrafo_20_predeter."><text:span text:style-name="T22">6</text:span></text:span><text:span text:style-name="Fuente_20_de_20_párrafo_20_predeter."><text:span text:style-name="T20"> </text:span></text:span><text:span text:style-name="Fuente_20_de_20_párrafo_20_predeter."><text:span text:style-name="T19">- Comuníquese al Poder Ejecutivo.</text:span></text:span></text:p>
      <text:p text:style-name="P8"><text:span text:style-name="Fuente_20_de_20_párrafo_20_predeter."><text:span text:style-name="T19"/></text:span></text:p>
      <text:p text:style-name="Encabezado_20_y_20_firmas_20_dictamen">Sala de la Comisión, <text:span text:style-name="T32">20 </text:span><text:span text:style-name="T4">de </text:span><text:span text:style-name="T32">octubre </text:span><text:span text:style-name="T4">de 2022.</text:span></text:p>
      <text:p text:style-name="P16">FIRMANTES: BLANCO – MAHMUD – LENCI – ESPÍNDOLA – RUBEO – BUSATTO – SOLA – BOSCAROL. 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H9M37S</meta:editing-duration>
    <meta:editing-cycles>84</meta:editing-cycles>
    <meta:generator>LibreOffice/7.3.5.2$Linux_X86_64 LibreOffice_project/30$Build-2</meta:generator>
    <dc:date>2022-10-20T12:11:30.295362702</dc:date>
    <meta:print-date>2022-08-29T10:42:11.596452102</meta:print-date>
    <meta:document-statistic meta:table-count="0" meta:image-count="1" meta:object-count="0" meta:page-count="2" meta:paragraph-count="22" meta:word-count="478" meta:character-count="2990" meta:non-whitespace-character-count="2521"/>
  </office:meta>
</office:document-meta>
</file>